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6796d" officeooo:paragraph-rsid="0016796d"/>
    </style:style>
    <style:style style:name="P2" style:family="paragraph" style:parent-style-name="Standard">
      <style:paragraph-properties fo:text-align="justify" style:justify-single-word="false"/>
      <style:text-properties officeooo:rsid="0016796d" officeooo:paragraph-rsid="00178a19"/>
    </style:style>
    <style:style style:name="P3" style:family="paragraph" style:parent-style-name="Standard">
      <style:paragraph-properties fo:text-align="justify" style:justify-single-word="false"/>
      <style:text-properties officeooo:rsid="0016796d" officeooo:paragraph-rsid="0016796d"/>
    </style:style>
    <style:style style:name="P4" style:family="paragraph" style:parent-style-name="Standard">
      <style:paragraph-properties fo:text-align="justify" style:justify-single-word="false"/>
      <style:text-properties officeooo:rsid="0016796d" officeooo:paragraph-rsid="00175a94"/>
    </style:style>
    <style:style style:name="P5" style:family="paragraph" style:parent-style-name="Standard">
      <style:paragraph-properties fo:text-align="justify" style:justify-single-word="false"/>
      <style:text-properties officeooo:rsid="00175a94" officeooo:paragraph-rsid="00178a19"/>
    </style:style>
    <style:style style:name="P6" style:family="paragraph" style:parent-style-name="Standard">
      <style:paragraph-properties fo:text-align="justify" style:justify-single-word="false"/>
      <style:text-properties officeooo:rsid="00175a94" officeooo:paragraph-rsid="00175a94"/>
    </style:style>
    <style:style style:name="P7" style:family="paragraph" style:parent-style-name="Standard">
      <style:paragraph-properties fo:text-align="justify" style:justify-single-word="false"/>
      <style:text-properties officeooo:rsid="00178a19" officeooo:paragraph-rsid="00178a19"/>
    </style:style>
    <style:style style:name="P8" style:family="paragraph" style:parent-style-name="Standard">
      <style:paragraph-properties fo:text-align="center" style:justify-single-word="false"/>
      <style:text-properties fo:font-weight="bold" officeooo:rsid="0016796d" style:font-weight-asian="bold" style:font-weight-complex="bold"/>
    </style:style>
    <style:style style:name="P9" style:family="paragraph" style:parent-style-name="Standard">
      <style:paragraph-properties fo:text-align="center" style:justify-single-word="false"/>
      <style:text-properties fo:font-weight="bold" officeooo:rsid="0016796d" officeooo:paragraph-rsid="0016796d" style:font-weight-asian="bold" style:font-weight-complex="bold"/>
    </style:style>
    <style:style style:name="T1" style:family="text">
      <style:text-properties style:font-name="Liberation Serif1" style:font-name-asian="Liberation Serif1" style:font-name-complex="Liberation Serif1"/>
    </style:style>
    <style:style style:name="T2" style:family="text">
      <style:text-properties style:font-name="Liberation Serif1" officeooo:rsid="00178a19" style:font-name-asian="Liberation Serif1" style:font-name-complex="Liberation Serif1"/>
    </style:style>
    <style:style style:name="T3" style:family="text">
      <style:text-properties style:font-name="Liberation Serif1" fo:font-weight="bold" style:font-name-asian="Liberation Serif1" style:font-weight-asian="bold" style:font-name-complex="Liberation Serif1" style:font-weight-complex="bold"/>
    </style:style>
    <style:style style:name="T4" style:family="text">
      <style:text-properties style:font-name="Liberation Serif" style:font-name-asian="SimSun" style:font-name-complex="Lucida Sans"/>
    </style:style>
    <style:style style:name="T5" style:family="text">
      <style:text-properties style:font-name="Liberation Serif" officeooo:rsid="00178a19" style:font-name-asian="SimSun" style:font-name-complex="Lucida Sans"/>
    </style:style>
    <style:style style:name="T6" style:family="text">
      <style:text-properties style:font-name="Liberation Serif" fo:font-weight="bold" style:font-name-asian="SimSun" style:font-weight-asian="bold" style:font-name-complex="Lucida Sans" style:font-weight-complex="bold"/>
    </style:style>
    <style:style style:name="T7" style:family="text">
      <style:text-properties officeooo:rsid="00175a94"/>
    </style:style>
    <style:style style:name="T8" style:family="text">
      <style:text-properties officeooo:rsid="00178a19"/>
    </style:style>
    <style:style style:name="T9"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ALCOLATRICE IMU</text:p>
      <text:p text:style-name="P8"/>
      <text:p text:style-name="P9">DESCRIZIONE DETTAGLIATA CASI ALIQUOTE PARTICOLARI</text:p>
      <text:p text:style-name="P1"/>
      <text:p text:style-name="P5"><text:span text:style-name="T9">IMMOBILE STORICO:</text:span> <text:span text:style-name="T8">Riduzione del 50% della base imponibile per i fabbricati di interesse storico o artistico di cui all'articolo 10 del D.Lgs. 42/2004 (Codice dei beni culturali e del paesaggio).</text:span></text:p>
      <text:p text:style-name="P6"/>
      <text:p text:style-name="P5"><text:span text:style-name="T9">IMMOBILE INAGIBILE: </text:span><text:span text:style-name="T8">Riduzione del 50% della base imponibile per i fabbricati dichiarati inagibili o inabitabili e di fatto non utilizzati, limitatamente al periodo dell'anno durante il quale sussistono dette condizioni. L'inagibilità deve consistere in un degrado fisico sopravvenuto che comporta il mancato rispetto dei requisiti di sicurezza statica (fabbricato diroccato, pericolante, fatiscente) ovvero la sopravvenuta perdita dei requisiti minimi igienico-sanitari, che rendono impossibile o pericoloso <text:s/>l’utilizzo dell’immobile stesso che risulta oggettivamente ed assolutamente inidoneo all'uso cui è destinato, per ragioni di pericolo all'integrità fisica o alla salute delle persone.</text:span></text:p>
      <text:p text:style-name="P7">Ai fini dell’applicazione dell’agevolazione l’inizio della condizione di inagibilità debitamente verificata, decorre dalla data di presentazione in alternativa di:</text:p>
      <text:p text:style-name="P7">- richiesta di perizia, con costi a carico del proprietario, presentata ai servizi tecnici comunali;</text:p>
      <text:p text:style-name="P7">- dichiarazione sostitutiva ai sensi del D.P.R. 445/200 al Servizio Tributi della dichiarazione sostitutiva ai sensi del D.P.R. 445/200 contenente analitica descrizione relativa allo stato dell’immobile e motivazione delle cause di degrado, corredata da perizia di tecnico abilitato attestante lo stato di inagibilità dell’immobile.</text:p>
      <text:p text:style-name="P2"/>
      <text:p text:style-name="P2"><text:span text:style-name="T9">FABBRICATI RURALI STRUMENTALI: </text:span><text:span text:style-name="T8">Aliquota 1</text:span><text:span text:style-name="T2">‰ per gli i</text:span>mmobili strumentali all'attività agricola, <text:span text:style-name="T8">censiti nell'apposita </text:span>categoria <text:span text:style-name="T8">catastale </text:span>D/10 oppure con presenza di specifica annotazione <text:span text:style-name="T8">dei requisiti </text:span>di ruralità in visura catastale. </text:p>
      <text:p text:style-name="P3"/>
      <text:p text:style-name="P4"><text:span text:style-name="T9">PENSIONATI ESTERI: </text:span>Riduzione imposta del 50% per una sola unità immobiliare a<text:span text:style-name="T8">d</text:span> uso abitativo, non locata o data in comodato d'uso, posseduta in Italia a titolo di proprietà o usufrutto da soggetti non residenti nel territorio dello Stato che siano titolari di pensione maturata in regime di convenzione internazionale con l'Italia, residenti in uno Stato di assicurazione diverso dall'Italia (solo abitazione no pertinenza) – Art. 1 comma 48 L. 178/2020</text:p>
      <text:p text:style-name="P4"><text:span text:style-name="T7">SOLO PER L'ANNO </text:span>2022: Riduzione <text:span text:style-name="T8">dell'</text:span>imposta al 37,5% <text:s/>- Art<text:span text:style-name="T7">. 1 comma 743 L. 234/2021</text:span></text:p>
      <text:p text:style-name="P7">SOLO PER L'ANNO 2020: Nessuna riduzione di imposta</text:p>
      <text:p text:style-name="P3"/>
      <text:p text:style-name="P6"><text:span text:style-name="T9">ONLUS: </text:span>Aliquota 9,6<text:span text:style-name="T1">‰</text:span><text:span text:style-name="T4"> per i fabbricati posseduti da ONLUS (solo fabbricati, no terreni ed aree fabbricabili)</text:span></text:p>
      <text:p text:style-name="P6"/>
      <text:p text:style-name="P6"><text:span text:style-name="T6">BENI MERCE: </text:span><text:span text:style-name="T5">Esenzione IMU dal 2022 per i f</text:span><text:span text:style-name="T4">abbricati costruiti e destinati dall'impresa costruttrice alla vendita, finché permanga tale destinazione e non siano in ogni caso locati.</text:span></text:p>
      <text:p text:style-name="P6"><text:span text:style-name="T4">ANNI 2020 e 2021: Aliquota 2,5</text:span><text:span text:style-name="T1">‰</text:span></text:p>
      <text:p text:style-name="P6"/>
      <text:p text:style-name="P6"><text:span text:style-name="T3">COMODATO USO GRATUITO PARENTI DI 1 GRADO RIDOTTO (AL 10,6):</text:span><text:span text:style-name="T1"> Riduzione del 50% </text:span><text:span text:style-name="T2">della base imponibile </text:span><text:span text:style-name="T1">per le unità immobiliari, fatta eccezione per quelle classificate nelle categorie catastali A/1, A/8 e A/9, concesse in comodato dal soggetto passivo ai parenti in linea retta entro il primo grado che le utilizzano come abitazione principale, a condizione che il contratto sia registrato e che il comodante possieda una sola abitazione in Italia e risieda anagraficamente nonché dimori abitualmente nello stesso comune in cui è situato l'immobile concesso in comodato; il beneficio si applica anche nel caso in cui il comodante, oltre all'immobile concesso in comodato, possieda nello stesso comune un altro immobile adibito a propria abitazione principale, ad eccezione delle unità abitative classificate nelle categorie catastali A/1, A/8 e A/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5-09T12:02:57.028000000</meta:creation-date>
    <meta:print-date>2025-05-09T12:47:56.035000000</meta:print-date>
    <dc:date>2025-05-09T12:52:59.161000000</dc:date>
    <meta:editing-duration>PT1M46S</meta:editing-duration>
    <meta:editing-cycles>1</meta:editing-cycles>
    <meta:document-statistic meta:table-count="0" meta:image-count="0" meta:object-count="0" meta:page-count="1" meta:paragraph-count="15" meta:word-count="502" meta:character-count="3534" meta:non-whitespace-character-count="3042"/>
    <meta:generator>LibreOffice/4.2.6.3$Windows_x86 LibreOffice_project/3fd416d4c6db7d3204c17ce57a1d70f6e531ee21</meta:generator>
  </office:meta>
</office:document-meta>
</file>