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WW8Num10">
      <style:paragraph-properties fo:margin-left="0.751cm" fo:margin-right="0cm" fo:text-indent="-0.501cm" style:auto-text-indent="false">
        <style:tab-stops>
          <style:tab-stop style:position="0.751cm"/>
        </style:tab-stops>
      </style:paragraph-properties>
      <style:text-properties style:font-name="Arial" officeooo:paragraph-rsid="0015ad03" style:font-name-complex="Arial"/>
    </style:style>
    <style:style style:name="P2" style:family="paragraph" style:parent-style-name="Default">
      <style:paragraph-properties fo:text-align="center" style:justify-single-word="false"/>
      <style:text-properties style:font-name="Arial" fo:font-style="italic" officeooo:paragraph-rsid="0015ad03" style:font-style-asian="italic" style:font-name-complex="Arial" style:font-style-complex="italic"/>
    </style:style>
    <style:style style:name="P3" style:family="paragraph" style:parent-style-name="Default">
      <style:paragraph-properties fo:text-align="justify" style:justify-single-word="false"/>
      <style:text-properties style:font-name="Arial" officeooo:paragraph-rsid="0015ad03" style:font-name-complex="Arial"/>
    </style:style>
    <style:style style:name="P4" style:family="paragraph" style:parent-style-name="Default">
      <style:paragraph-properties fo:text-align="center" style:justify-single-word="false"/>
      <style:text-properties style:font-name="Arial" officeooo:paragraph-rsid="0015ad03" style:font-name-complex="Arial"/>
    </style:style>
    <style:style style:name="P5" style:family="paragraph" style:parent-style-name="Default">
      <style:text-properties style:font-name="Arial" officeooo:paragraph-rsid="0015ad03" style:font-name-complex="Arial"/>
    </style:style>
    <style:style style:name="P6" style:family="paragraph" style:parent-style-name="Default">
      <style:paragraph-properties fo:text-align="center" style:justify-single-word="false"/>
      <style:text-properties style:font-name="Arial" officeooo:paragraph-rsid="0015ad03" style:font-name-asian="Arial" style:font-name-complex="Arial"/>
    </style:style>
    <style:style style:name="P7" style:family="paragraph" style:parent-style-name="Default">
      <style:paragraph-properties fo:text-align="justify" style:justify-single-word="false"/>
      <style:text-properties style:font-name="Arial" officeooo:paragraph-rsid="0015ad03" style:font-name-asian="Arial" style:font-name-complex="Arial"/>
    </style:style>
    <style:style style:name="P8" style:family="paragraph" style:parent-style-name="Default">
      <style:text-properties style:font-name="Arial" officeooo:paragraph-rsid="0015ad03" style:font-name-asian="Arial" style:font-name-complex="Arial"/>
    </style:style>
    <style:style style:name="P9" style:family="paragraph" style:parent-style-name="Default">
      <style:paragraph-properties fo:text-align="justify" style:justify-single-word="false"/>
      <style:text-properties officeooo:paragraph-rsid="0015ad03"/>
    </style:style>
    <style:style style:name="P10" style:family="paragraph" style:parent-style-name="Default">
      <style:text-properties officeooo:paragraph-rsid="0015ad03"/>
    </style:style>
    <style:style style:name="P11" style:family="paragraph" style:parent-style-name="Default">
      <style:paragraph-properties fo:margin-left="0cm" fo:margin-right="0cm" fo:text-align="justify" style:justify-single-word="false" fo:text-indent="8.001cm" style:auto-text-indent="false"/>
      <style:text-properties style:font-name="Arial" fo:font-weight="bold" officeooo:paragraph-rsid="0015ad03" style:font-weight-asian="bold" style:font-name-complex="Arial" style:font-weight-complex="bold"/>
    </style:style>
    <style:style style:name="P12" style:family="paragraph" style:parent-style-name="Default">
      <style:paragraph-properties fo:margin-left="0cm" fo:margin-right="0cm" fo:text-indent="8.001cm" style:auto-text-indent="false"/>
      <style:text-properties style:font-name="Arial" fo:font-weight="bold" officeooo:paragraph-rsid="0015ad03" style:font-weight-asian="bold" style:font-name-complex="Arial" style:font-weight-complex="bold"/>
    </style:style>
    <style:style style:name="P13" style:family="paragraph" style:parent-style-name="Default" style:list-style-name="WW8Num13">
      <style:paragraph-properties fo:margin-left="1.259cm" fo:margin-right="0cm" fo:margin-top="0.212cm" fo:margin-bottom="0cm" style:contextual-spacing="false" fo:line-height="150%" fo:text-align="justify" style:justify-single-word="false" fo:text-indent="-0.63cm" style:auto-text-indent="false"/>
      <style:text-properties style:font-name="Arial" officeooo:paragraph-rsid="0015ad03" style:font-name-complex="Arial"/>
    </style:style>
    <style:style style:name="P14" style:family="paragraph" style:parent-style-name="Default" style:list-style-name="WW8Num13">
      <style:paragraph-properties fo:margin-left="1.259cm" fo:margin-right="0cm" fo:margin-top="0.212cm" fo:margin-bottom="0cm" style:contextual-spacing="false" fo:line-height="150%" fo:text-align="justify" style:justify-single-word="false" fo:text-indent="-0.63cm" style:auto-text-indent="false"/>
      <style:text-properties style:font-name="Arial" officeooo:rsid="0007ea2c" officeooo:paragraph-rsid="0015ad03" style:font-name-complex="Arial"/>
    </style:style>
    <style:style style:name="P15" style:family="paragraph" style:parent-style-name="Default">
      <style:paragraph-properties fo:margin-left="0cm" fo:margin-right="0cm" fo:text-align="center" style:justify-single-word="false" fo:text-indent="10.001cm" style:auto-text-indent="false"/>
      <style:text-properties style:font-name="Arial" officeooo:paragraph-rsid="0015ad03" style:font-name-complex="Arial"/>
    </style:style>
    <style:style style:name="P16" style:family="paragraph" style:parent-style-name="Default" style:master-page-name="Converti_20_1">
      <style:paragraph-properties fo:text-align="center" style:justify-single-word="false" style:page-number="auto"/>
      <style:text-properties style:font-name="Arial" fo:font-style="italic" officeooo:paragraph-rsid="0015ad03" style:font-style-asian="italic" style:font-name-complex="Arial" style:font-style-complex="italic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officeooo:rsid="0007ea2c"/>
    </style:style>
    <style:style style:name="T6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A)</text:p>
      <text:p text:style-name="P2">Fac-simile domanda di partecipazione</text:p>
      <text:p text:style-name="P4"><text:span text:style-name="T6"><text:s/></text:span></text:p>
      <text:p text:style-name="P12">AL <text:s text:c="4"/>SIGNOR SINDACO </text:p>
      <text:p text:style-name="P11">DEL COMUNE DI BELLARIA IGEA-MARINA</text:p>
      <text:p text:style-name="P7"><text:s/></text:p>
      <text:p text:style-name="P3">_l_ sottoscritto/a ________________________________________________________ nato/a ______________________________________________ il ______/_______/______, residente a __________________________________ <text:s/>in via <text:s/>_______________________ n. ______, C.A.P. <text:s/>_______ tel.____________, </text:p>
      <text:p text:style-name="P4"/>
      <text:p text:style-name="P4">chiede </text:p>
      <text:p text:style-name="P7"><text:s/></text:p>
      <text:p text:style-name="P3">di essere ammesso/a al Concorso Pubblico, per esami, per la formazione di una graduatoria per l’eventuale assunzione di personale a tempo determinato con il profilo di “Istruttore di Vigilanza”, <text:s/>cat. C.</text:p>
      <text:p text:style-name="P3"/>
      <text:p text:style-name="P9"><text:span text:style-name="T1">A tal fine dichiara di essere a conoscenza di tutte le clausole espresse nel relativo bando e, consapevole delle sanzioni penali previste dalla legge, </text:span><text:span text:style-name="T3">dichiara sotto la propria</text:span><text:span text:style-name="T1"> </text:span><text:span text:style-name="T3">responsabilità</text:span><text:span text:style-name="T1">: </text:span></text:p>
      <text:p text:style-name="P7"><text:s/></text:p>
      <text:list xml:id="list7435260321738507045" text:style-name="WW8Num13">
        <text:list-item>
          <text:p text:style-name="P13">Di essere cittadino italiano ovvero di Stato dell'Unione Europea (nazione __________________________________); </text:p>
        </text:list-item>
        <text:list-item>
          <text:p text:style-name="P13">Di essere iscritto nelle liste elettorali del Comune di ___________________________ e di godere dei diritti inerenti all'elettorato politico attivo; </text:p>
        </text:list-item>
        <text:list-item>
          <text:p text:style-name="P13">Di non aver subito condanne penali né di avere procedimenti penali pendenti (in caso affermativo, indicare il reato per il quale si è stati condannato, ovvero per il quale si ha un procedimento pendente) __________________________________________;</text:p>
        </text:list-item>
        <text:list-item>
          <text:p text:style-name="P13">Di non essere stato destituito o dispensato dall'impiego presso una Pubblica Amministrazione, né stato dichiarato decaduto da altro impiego statale; </text:p>
        </text:list-item>
        <text:list-item>
          <text:p text:style-name="P13">Di avere un'età anagrafica non inferiore agli anni 18 alla data di scadenza del bando; </text:p>
        </text:list-item>
        <text:list-item>
          <text:p text:style-name="P13">Di possedere la patente di guida di categoria B;</text:p>
        </text:list-item>
        <text:list-item>
          <text:p text:style-name="P13">Di essere in condizioni di idoneità psico-fisica all'impiego;</text:p>
        </text:list-item>
        <text:list-item>
          <text:p text:style-name="P13">Di non avere motivi ostativi al porto dell’arma di servizio; </text:p>
        </text:list-item>
        <text:list-item>
          <text:p text:style-name="P13">Di essere in possesso del titolo di studio di: _____________________________ conseguito presso l’istituto _____________________________________________ <text:soft-page-break/>nell’anno <text:s/>scolastico____________________________;</text:p>
        </text:list-item>
        <text:list-item>
          <text:p text:style-name="P13">Di conoscere la lingua <text:span text:style-name="T5">inglese</text:span>;</text:p>
        </text:list-item>
        <text:list-item>
          <text:p text:style-name="P13">Di essere in possesso delle conoscenze informatiche di base;</text:p>
        </text:list-item>
        <text:list-item>
          <text:p text:style-name="P13">Di trovarsi, riguardo agli obblighi militari, nella seguente posizione: _______________________________________________________________ (per chi non previsto riportare “non soggetto”);</text:p>
        </text:list-item>
        <text:list-item>
          <text:p text:style-name="P13">Di essere/non essere titolare di diritto alla riserva prevista dall’art. 1014 del D.Lgs. 66/2010 come modificato dall’art. 11 del D.Lgs. 8/2014 (in caso di risposta positiva allegare autocertificazione riportante gli estremi del servizio prestato);</text:p>
        </text:list-item>
        <text:list-item>
          <text:p text:style-name="P13">Di possedere, ai fini della preferenza in caso di pari merito, <text:s/>i seguenti titoli di cui all’allegato “B” del bando: _____________________________________________ ____________________________________________________;</text:p>
        </text:list-item>
        <text:list-item>
          <text:p text:style-name="P14">Di necessitare dei seguenti ausili ai fini dello svolgimento della prova d'esame in relazione al proprio handicap (solo se interessati): ___________________________ ________________________________________________________________________________________________________________________________________</text:p>
        </text:list-item>
      </text:list>
      <text:p text:style-name="P3"/>
      <text:p text:style-name="P3">Di aver ricevuto l’informativa sul trattamento dei dati personali <text:s/>ai sensi del D.Lgs. 30 giugno 2003 n.196;</text:p>
      <text:p text:style-name="P9"><text:span text:style-name="T1">Chiede altresì, che ogni comunicazione relativa al concorso venga inviata al seguente </text:span><text:span text:style-name="T2">indirizzo</text:span><text:span text:style-name="T1">:___________________________________________________________________Tel.___________________, e-mail _____________________________________________ e si impegna a comunicare le eventuali successive variazioni posto che l'Amministrazione non assume alcuna responsabilità in caso di irreperibilità del destinatario. </text:span></text:p>
      <text:p text:style-name="P7"><text:s/></text:p>
      <text:p text:style-name="P3">A corredo della presente domanda, ai sensi dell'art. 2 del bando di concorso, allego la quietanza comprovante il versamento della tassa di concorso di €3,87 e la fotocopia di un documento di riconoscimento in corso di validità. </text:p>
      <text:p text:style-name="P7"><text:s/></text:p>
      <text:p text:style-name="P5">Eventuali ulteriori dichiarazioni : __________________________________________________________________ </text:p>
      <text:p text:style-name="P5"/>
      <text:p text:style-name="P10"><text:span text:style-name="T4"><text:s text:c="2"/></text:span><text:span text:style-name="T1">Data, <text:s/>______________________</text:span></text:p>
      <text:p text:style-name="P8"><text:s/></text:p>
      <text:p text:style-name="P8"><text:s/></text:p>
      <text:p text:style-name="P15">Firma</text:p>
      <text:p text:style-name="P15">_________________<text:span text:style-name="T6"> </text:span></text:p>
      <text:p text:style-name="P6"><text:s/></text:p>
      <text:p text:style-name="P5">Allegati:</text:p>
      <text:list xml:id="list2221771691448356841" text:style-name="WW8Num10">
        <text:list-item>
          <text:p text:style-name="P1">ricevuta versamento tassa di concorso € 3,87;</text:p>
        </text:list-item>
        <text:list-item>
          <text:p text:style-name="P1">copia documento di identità in corso di validità <text:s text:c="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9cm" fo:margin-bottom="2.011cm" fo:margin-left="2.187cm" fo:margin-right="1.34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4:11:01.299000000</meta:creation-date>
    <dc:date>2020-01-08T14:12:17.882000000</dc:date>
    <meta:editing-duration>P0D</meta:editing-duration>
    <meta:editing-cycles>1</meta:editing-cycles>
    <meta:document-statistic meta:table-count="0" meta:image-count="0" meta:object-count="0" meta:page-count="2" meta:paragraph-count="42" meta:word-count="478" meta:character-count="3997" meta:non-whitespace-character-count="3527"/>
    <meta:generator>LibreOffice/4.2.6.3$Windows_x86 LibreOffice_project/3fd416d4c6db7d3204c17ce57a1d70f6e531ee21</meta:generator>
  </office:meta>
</office:document-meta>
</file>